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85cm" loext:contextual-spacing="false" fo:line-height="115%" fo:text-indent="0cm" style:auto-text-indent="false">
        <style:tab-stops/>
      </style:paragraph-properties>
      <style:text-properties fo:font-size="24pt" fo:font-weight="bold" officeooo:paragraph-rsid="0007b5f0" style:font-size-asian="24pt" style:font-weight-asian="bold" style:font-size-complex="24pt" style:font-weight-complex="bold"/>
    </style:style>
    <style:style style:name="P2" style:family="paragraph" style:parent-style-name="Normal">
      <style:paragraph-properties fo:margin-left="0cm" fo:margin-right="0cm" fo:margin-top="0cm" fo:margin-bottom="0.385cm" loext:contextual-spacing="false" fo:line-height="115%" fo:text-indent="0cm" style:auto-text-indent="false">
        <style:tab-stops/>
      </style:paragraph-properties>
      <style:text-properties fo:font-size="24pt" fo:font-weight="normal" officeooo:paragraph-rsid="0007b5f0" style:font-size-asian="24pt" style:font-weight-asian="normal" style:font-size-complex="24pt" style:font-weight-complex="normal"/>
    </style:style>
    <style:style style:name="P3" style:family="paragraph" style:parent-style-name="Normal">
      <style:paragraph-properties fo:margin-left="-0.009cm" fo:margin-right="0cm" fo:line-height="115%" fo:text-indent="0cm" style:auto-text-indent="false">
        <style:tab-stops/>
      </style:paragraph-properties>
      <style:text-properties fo:font-size="24pt" fo:font-weight="bold" officeooo:paragraph-rsid="0008d815" style:font-size-asian="24pt" style:font-weight-asian="bold" style:font-size-complex="24pt" style:font-weight-complex="bold"/>
    </style:style>
    <style:style style:name="P4" style:family="paragraph" style:parent-style-name="Normal">
      <style:paragraph-properties fo:margin-left="-0.009cm" fo:margin-right="0cm" fo:line-height="115%" fo:text-indent="0cm" style:auto-text-indent="false">
        <style:tab-stops/>
      </style:paragraph-properties>
      <style:text-properties fo:font-size="24pt" fo:font-weight="normal" officeooo:paragraph-rsid="0008d815" style:font-size-asian="24pt" style:font-weight-asian="normal" style:font-size-complex="24pt" style:font-weight-complex="normal"/>
    </style:style>
    <style:style style:name="P5" style:family="paragraph" style:parent-style-name="Normal">
      <style:paragraph-properties fo:line-height="115%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Normal">
      <style:paragraph-properties fo:line-height="115%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 style:parent-style-name="Heading_20_1">
      <style:paragraph-properties fo:line-height="115%"/>
      <style:text-properties fo:font-size="24pt" fo:font-weight="bold" officeooo:paragraph-rsid="0007b5f0" style:font-size-asian="24pt" style:font-weight-asian="bold" style:font-size-complex="24pt" style:font-weight-complex="bold"/>
    </style:style>
    <style:style style:name="T1" style:family="text">
      <style:text-properties officeooo:rsid="0007b5f0"/>
    </style:style>
    <style:style style:name="T2" style:family="text">
      <style:text-properties officeooo:rsid="0008d815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officeooo:rsid="000bc623"/>
    </style:style>
    <style:style style:name="T6" style:family="text">
      <style:text-properties officeooo:rsid="000dbc58"/>
    </style:style>
    <style:style style:name="T7" style:family="text">
      <style:text-properties officeooo:rsid="0010b13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bc623" style:font-weight-asian="normal" style:font-weight-complex="normal"/>
    </style:style>
    <style:style style:name="T10" style:family="text">
      <style:text-properties fo:font-weight="normal" officeooo:rsid="0008d815" style:font-weight-asian="normal" style:font-weight-complex="normal"/>
    </style:style>
    <style:style style:name="T11" style:family="text">
      <style:text-properties fo:color="#ce181e"/>
    </style:style>
    <style:style style:name="T12" style:family="text">
      <style:text-properties fo:color="#ce181e" officeooo:rsid="0007b5f0"/>
    </style:style>
    <style:style style:name="T13" style:family="text">
      <style:text-properties fo:color="#ce181e" officeooo:rsid="0008d815"/>
    </style:style>
    <style:style style:name="T14" style:family="text">
      <style:text-properties fo:color="#ce181e" officeooo:rsid="000dbc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REGULAMIN</text:span> UŻYTKOWANIA GROTY SOLNEJ <text:span text:style-name="T1">Z TĘŻNIĄ</text:span></text:h>
      <text:p text:style-name="P1"><text:s text:c="47"/></text:p>
      <text:p text:style-name="P2">1. Grota <text:span text:style-name="T2">s</text:span>olna to ogólnodostępne pomieszczenie relaksacyjne – naturalne inhalatorium jodowe. </text:p>
      <text:p text:style-name="P4">2. <text:span text:style-name="T2">Korzystanie z groty solnej nadzorują ratownicy.</text:span></text:p>
      <text:p text:style-name="P3"><text:span text:style-name="T2">3. </text:span>Jednorazowy seans trwa <text:span text:style-name="T1">do 20</text:span> min. <text:span text:style-name="T11">Wej</text:span><text:span text:style-name="T12">ś</text:span><text:span text:style-name="T11">cie </text:span><text:span text:style-name="T14">co 30 minut</text:span><text:span text:style-name="T6">: 7:00, 7:30, 8:00, 8:30....ostatnie wejście 1 godzinę przed zamknięciem obiektu.</text:span></text:p>
      <text:p text:style-name="P5"><text:span text:style-name="T2">4</text:span>. <text:span text:style-name="T1">N</text:span>ie ma możliwości wejścia <text:span text:style-name="T2">do groty </text:span>w trakcie seansu.</text:p>
      <text:p text:style-name="P5"><text:span text:style-name="T2">5</text:span>. <text:span text:style-name="T11">Do groty należy wchodzi</text:span><text:span text:style-name="T12">ć</text:span><text:span text:style-name="T11"> </text:span><text:span text:style-name="T13">z własnym ręcznikiem będąc wytartym do sucha</text:span><text:span text:style-name="T2">.</text:span></text:p>
      <text:p text:style-name="P5"><text:span text:style-name="T2">6</text:span>. Maksymalna liczba uczestników seansu - <text:span text:style-name="T11">2 osoby </text:span><text:line-break/><text:span text:style-name="T4">Uwaga: </text:span><text:span text:style-name="T9">Osoby niepełnoletnie </text:span><text:span text:style-name="T8">mogą korzystać z groty </text:span><text:span text:style-name="T10">wyłącznie</text:span><text:span text:style-name="T8"> pod </text:span><text:span text:style-name="T10">bezpośrednią </text:span><text:span text:style-name="T8">opieką osoby dorosłej!</text:span></text:p>
      <text:p text:style-name="P5"><text:span text:style-name="T10">7</text:span><text:span text:style-name="T8">. Podczas pobytu w grocie solnej zabrania się : </text:span></text:p>
      <text:p text:style-name="P6"><text:span text:style-name="T1">a) </text:span>zachowania zakłócającego atmosferę relaksu, </text:p>
      <text:p text:style-name="P6"><text:span text:style-name="T1">b) </text:span>dotykania <text:span text:style-name="T1">ś</text:span>cian/ elementów dekoracyjnych z soli/ <text:span text:style-name="T1">urządzeń tężni.</text:span> <text:s/></text:p>
      <text:p text:style-name="P6"><text:span text:style-name="T2">8</text:span>. Przeciw<text:span text:style-name="T1">w</text:span>skazania do korzystania z groty: </text:p>
      <text:p text:style-name="P6">a<text:span text:style-name="T1">) </text:span>nadczynnoś<text:span text:style-name="T2">ć</text:span> tarczycy, </text:p>
      <text:p text:style-name="P6">b<text:span text:style-name="T1">) </text:span>niewydolnoś<text:span text:style-name="T1">ć</text:span> krą<text:span text:style-name="T1">ż</text:span>eni<text:span text:style-name="T1">owa,</text:span> <text:s/></text:p>
      <text:p text:style-name="P6"><text:span text:style-name="T1">c) </text:span>choroby nowotworowe, </text:p>
      <text:p text:style-name="P6"><text:span text:style-name="T1">d) </text:span>uczulenie na jod lub brom. <text:s/></text:p>
      <text:p text:style-name="P6">Uwaga: w przypadku wątpliwości rekomendujemy zasięgnięcie opinii lekarza a w przypadku złego samopoczucia należy niezwłocznie opuścić grotę</text:p>
      <text:p text:style-name="P6"><text:span text:style-name="T2">9. Pomieszczenie może być monitorowane.</text:span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-0.009cm" fo:margin-right="0cm" fo:margin-top="0cm" fo:margin-bottom="0.367cm" loext:contextual-spacing="false" fo:line-height="112%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65cm" fo:margin-right="0cm" fo:margin-top="0cm" fo:margin-bottom="0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0:47:16.048000000</meta:creation-date>
    <dc:date>2023-10-11T14:14:06.861000000</dc:date>
    <meta:editing-duration>PT1H15M30S</meta:editing-duration>
    <meta:editing-cycles>7</meta:editing-cycles>
    <meta:generator>LibreOffice/6.0.4.2$Windows_x86 LibreOffice_project/9b0d9b32d5dcda91d2f1a96dc04c645c450872bf</meta:generator>
    <meta:print-date>2023-10-11T14:14:30.711000000</meta:print-date>
    <meta:document-statistic meta:table-count="0" meta:image-count="0" meta:object-count="0" meta:page-count="1" meta:paragraph-count="18" meta:word-count="153" meta:character-count="1147" meta:non-whitespace-character-count="948"/>
  </office:meta>
</office:document-meta>
</file>