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f3de3" officeooo:paragraph-rsid="00093cca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f3de3" officeooo:paragraph-rsid="00093cca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befe4" officeooo:paragraph-rsid="0012d19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d19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093cca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a5f4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officeooo:rsid="00178c1c" officeooo:paragraph-rsid="00178c1c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officeooo:paragraph-rsid="001113cf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officeooo:rsid="00093cca"/>
    </style:style>
    <style:style style:name="T2" style:family="text">
      <style:text-properties officeooo:rsid="00097d57"/>
    </style:style>
    <style:style style:name="T3" style:family="text">
      <style:text-properties officeooo:rsid="000a6ee1"/>
    </style:style>
    <style:style style:name="T4" style:family="text">
      <style:text-properties officeooo:rsid="000befe4"/>
    </style:style>
    <style:style style:name="T5" style:family="text">
      <style:text-properties officeooo:rsid="001113cf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officeooo:rsid="00093cca"/>
    </style:style>
    <style:style style:name="T9" style:family="text">
      <style:text-properties officeooo:rsid="001153f1"/>
    </style:style>
    <style:style style:name="T10" style:family="text">
      <style:text-properties officeooo:rsid="0012d19d"/>
    </style:style>
    <style:style style:name="T11" style:family="text">
      <style:text-properties fo:font-size="8pt" fo:font-weight="normal" officeooo:rsid="0012d19d" style:font-size-asian="8pt" style:font-weight-asian="normal" style:font-size-complex="8pt" style:font-weight-complex="normal"/>
    </style:style>
    <style:style style:name="T12" style:family="text">
      <style:text-properties officeooo:rsid="0016a056"/>
    </style:style>
    <style:style style:name="T13" style:family="text">
      <style:text-properties officeooo:rsid="00178c1c"/>
    </style:style>
    <style:style style:name="T14" style:family="text">
      <style:text-properties officeooo:rsid="00187103"/>
    </style:style>
    <style:style style:name="T15" style:family="text">
      <style:text-properties officeooo:rsid="00195380"/>
    </style:style>
    <style:style style:name="T1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10"><text:s/></text:span>Regulamin korzystania z Karnetu - Karty Stałego Klienta <text:span text:style-name="T9">GOTSiR Nautica</text:span></text:p>
      <text:p text:style-name="P2"/>
      <text:p text:style-name="P1"/>
      <text:p text:style-name="P12"><text:span text:style-name="T6">1. Karnet </text:span><text:span text:style-name="Domyślna_20_czcionka_20_akapitu"><text:span text:style-name="T7">– Karta stałego klienta</text:span></text:span><text:span text:style-name="T6"> jest dokumentem, który pozwala na skorzystanie z usług oferowanych przez Gminny Ośrodek Turystyki, Sportu i Rekreacji „Nautica” w Gorzycach (dalej jako GOTSiR „Nautica”). Karnet może uprawniać do korzystani</text:span><text:span text:style-name="T8">a</text:span><text:span text:style-name="T6"> z usług samodzielnie lub razem z osobami towarzyszącymi </text:span><text:span text:style-name="T8">( <text:s/>na różnych taryfach)</text:span><text:span text:style-name="T6">.</text:span></text:p>
      <text:p text:style-name="P1"/>
      <text:p text:style-name="P8">2. W GOTSiR „Nautica” funkcjonują dwa rodzaje Karnetów:</text:p>
      <text:list xml:id="list3671937450" text:style-name="L1">
        <text:list-item>
          <text:p text:style-name="P14">Karty Stałego Klienta wydane przed <text:span text:style-name="T5">1</text:span> <text:span text:style-name="T5">stycznia</text:span> 201<text:span text:style-name="T5">9</text:span>r., </text:p>
        </text:list-item>
        <text:list-item>
          <text:p text:style-name="P15">Karty Stałego Klienta wydane po <text:span text:style-name="T5">1</text:span> <text:span text:style-name="T5">stycznia</text:span> 201<text:span text:style-name="T5">9</text:span>r. zwane dalej Nowymi Karnetami lub Nowymi Kartami Stałego Klienta.</text:p>
        </text:list-item>
      </text:list>
      <text:p text:style-name="P3"/>
      <text:p text:style-name="P8">3. Ilekroć postanowienia niniejszego regulaminu regulują kwestię posługiwania się Karnetami odnosić należy je w braku odmiennych, wyraźnych zastrzeżeń do obu rodzaju Karnetów. </text:p>
      <text:p text:style-name="P3"/>
      <text:p text:style-name="P8">4. GOTSiR „Nautica” oferuje w sprzedaży Nowe Karnety o ważności 12 miesięcy od daty ostatniego doładowania:</text:p>
      <text:p text:style-name="P3">a/ karnet w cenie <text:span text:style-name="T1">45 </text:span>zł, uprawniający do korzystania z usług o wartości 50 zł, </text:p>
      <text:p text:style-name="P3">b/ karnet w cenie <text:span text:style-name="T1">85 </text:span>zł, uprawniający do korzystania z usług o wartości 100 zł, <text:s/></text:p>
      <text:p text:style-name="P3">c/ karnet w cenie <text:span text:style-name="T1">166</text:span> zł, uprawniający do korzystania z usług o wartości 200 zł,</text:p>
      <text:p text:style-name="P11">d/ karnet w cenie 100 zł, uprawniający do minutowego rozliczania usług,</text:p>
      <text:p text:style-name="P11">e/ karnety specjalne, <text:span text:style-name="T15">wydawane zgodnie zarządzeniami Wójta Gminy Gorzyce.</text:span></text:p>
      <text:p text:style-name="P3"/>
      <text:p text:style-name="P8">5. Posiadacz Karnetu jest uprawniony i zobowiązany do jego wykorzystania wyłącznie <text:line-break/>w okresie ważności Karnetu. W momencie sprzedaży Nowego Karnetu Klient staje się jego właścicielem (właścicielem egzemplarza karty – nośnika).</text:p>
      <text:p text:style-name="P3"/>
      <text:p text:style-name="P3">6. Po upływie okresu ważności Karnetu (okresu uprawniającego do realizacji usług) Klient nie może żądać od GOTSiR „Nautica” wykonania usługi, do której Karnet uprawniał.</text:p>
      <text:p text:style-name="P3"/>
      <text:p text:style-name="P3">7. W przypadku gdy w okresie ważności Karnetu, Posiadacz Karnetu nie wykorzysta jego wartości, <text:s/>kwota stanowiąca równowartość niewykorzystanych usług nie podlega zwrotowi, z zastrzeżeniem pkt 15 niniejszego regulaminu.</text:p>
      <text:p text:style-name="P3"/>
      <text:p text:style-name="P8">8. GOTSiR „Nautica” zastrzega sobie prawo odmowy świadczenia usług na podstawie Karnetów, które są nieczytelne, uszkodzone lub zniszczone, o ile ww. zdarzenia nastąpiły na skutek okoliczności, za które GOTSiR „Nautica” nie ponosi odpowiedzialności np. zawinionych przez Posiadacza Karnetu. </text:p>
      <text:p text:style-name="P3"/>
      <text:p text:style-name="P8">9. GOTSiR „Nautica” nie odpowiada za zgubienie bądź uszkodzenie Karnetu, o ile <text:line-break/>w trakcie lub w związku ze świadczonymi usługami nie przyjął w świetle obowiązujących przepisów odpowiedzialności za rzeczy Klienta. </text:p>
      <text:p text:style-name="P3"/>
      <text:p text:style-name="P9">10. Karnet uprawnia do korzystania z dostępnych usług GOTSIR „Nautica” <text:span text:style-name="T1">za wyjątkiem:</text:span></text:p>
      <text:p text:style-name="P4">biletu wspólnego: basen+sauna, <text:span text:style-name="T12">basen+siłownia</text:span>, opłaty za <text:span text:style-name="T12">U</text:span>rodziny <text:span text:style-name="T12">z Nauticą</text:span>, zajęcia aqua aerobic, nauki pływania, biletów instruktorskich, <text:span text:style-name="T13">usług innych</text:span> oraz biletów grupowych. </text:p>
      <text:p text:style-name="P4"/>
      <text:p text:style-name="P5"><text:soft-page-break/>11. Korzystanie z Karnetu nie łączy się z innymi ofertami promocyjnymi.</text:p>
      <text:p text:style-name="P3"/>
      <text:p text:style-name="P8">1<text:span text:style-name="T1">2</text:span>. Karnet nie stanowi gwarancji wejścia na basen w każdym terminie. W sytuacjach szczególnych np. w momencie przepełnienia hali basenowej, rezerwacji, odbywających się uroczystości, imprez itd. Klient winien wykorzystać przysługujące mu uprawnienia <text:line-break/>w innych dogodnych i dostępnych terminach. </text:p>
      <text:p text:style-name="P3"/>
      <text:p text:style-name="P8">13. Koszt realizacji usługi na rzecz Klienta <text:span text:style-name="T3">będzie</text:span> rozliczany <text:span text:style-name="T1">zgodnie z aktualnym cennikiem. Za przekroczenie czasu korzystania z wybranej usługi będzie pobierana dodatkowa opłata.</text:span></text:p>
      <text:p text:style-name="P3"/>
      <text:p text:style-name="P8">14. W przypadku wyczerpania środków na Karcie Stałego Klienta, pozostałą kwotę należności posiadacz Karnetu jest obowiązany uiścić w kasie przy rozliczaniu pobytu na obiekcie.</text:p>
      <text:p text:style-name="P3"/>
      <text:p text:style-name="P8">15. Doładowanie Karnetu może nastąpić w dowolnym czasie, <text:span text:style-name="T4">natomiast</text:span> <text:span text:style-name="T4">możliwość </text:span>przywróceni<text:span text:style-name="T2">a</text:span> niewykorzystanej kwoty Karnetu <text:span text:style-name="T2">po </text:span>utra<text:span text:style-name="T2">cie</text:span> ważności Karnetu – <text:span text:style-name="T2">najpóźniej do 30 dni po utracie jego ważności</text:span>. <text:span text:style-name="T1">Po upływie tego terminu karnet jest systemowo zerowany.</text:span></text:p>
      <text:p text:style-name="P3"/>
      <text:p text:style-name="P8">1<text:span text:style-name="T1">6</text:span>. Korzystanie z Karnetu jest możliwe w godzinach otwarcia krytej pływalni GOTSiR „Nautica”</text:p>
      <text:p text:style-name="P3"/>
      <text:p text:style-name="P10">1<text:span text:style-name="T1">7</text:span>. <text:span text:style-name="T16">Karnety wydane przed 1 stycznia 2019r. funkcjonują na zasadach obowiązujących <text:line-break/>w czasie ich wydawania - w systemie kaucyjnym, a wpłacona kaucja służy zabezpieczeniu roszczeń GOTSiR „Nautica” z tytułu zniszczenia, uszkodzenia, utraty Karnetu. Posiadaczowi Karnetu uznanego zgodnie z pkt. 8 przez GOTSiR „Nautica” za nieważny nie przysługuje zwrot kaucji. Dopuszcza się sprzedaż Karnetów wydanych przed 1 stycznia 2019r na rzecz użytkowników, co następuje na podstawie odrębnych zarządzeń Dyrektora, po uprzednim ogłoszeniu oferty zwrotu kaucji i wyznaczeniu w tym celu odpowiedniego terminu.</text:span></text:p>
      <text:p text:style-name="P3"/>
      <text:p text:style-name="P8">1<text:span text:style-name="T1">8</text:span>. <text:span text:style-name="T14">S</text:span>prawy nieuregulowane w niniejszym regulaminie rozpatruje Dyrektor GOTSiR „Nautica” na podstawie złożonego pisemnego wniosku.</text:p>
      <text:p text:style-name="P3"/>
      <text:p text:style-name="P8">19. Niniejszy regulamin obowiązuje każdego posiadacza Karnetu. Wraz z zakupem Karnetu Klient akceptuje niniejszy regulamin i zobowiązany jest do przestrzegania regulaminów obowiązujących na pływalni, określających zasady korzystania z usług GOTSiR „Nautica” i przebywania na terenie obiekt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bookmark text:name="_GoBack"/><text:span text:style-name="T11"><text:tab/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Jacek</meta:initial-creator>
    <meta:creation-date>2018-04-24T17:10:00Z</meta:creation-date>
    <dc:date>2020-04-20T11:44:02.433000000</dc:date>
    <meta:editing-cycles>21</meta:editing-cycles>
    <meta:editing-duration>PT4H54M44S</meta:editing-duration>
    <meta:print-date>2018-11-29T14:01:13.161000000</meta:print-date>
    <meta:document-statistic meta:table-count="0" meta:image-count="0" meta:object-count="0" meta:page-count="2" meta:paragraph-count="29" meta:word-count="651" meta:character-count="4750" meta:non-whitespace-character-count="4104"/>
    <meta:template xlink:type="simple" xlink:actuate="onRequest" xlink:title="" xlink:href="Normal.dotm"/>
  </office:meta>
</office:document-meta>
</file>